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renoveren van 4 woningen (10327) aan Sint Janswei 53, 9033 WR Deinum, Sint Janswei 47, 9033 WP Deinum, Sint Janswei 49, 9033 WP Deinum, Sint Janswei 51, 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21-02-2024 besloten om de beslistermijn voor zaak 2023-278536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4608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60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60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278536</meta:user-defined>
    <meta:user-defined meta:name="DCTERMS.abstract">Verlengen beslistermijn voor het renoveren van 4 woningen (10327) op locatie Sint Janswei 53, 9033 WR Deinum, Sint Janswei 47, 9033 WP Deinum, Sint Janswei 49, 9033 WP Deinum, Sint Janswei 51, 9033 WR Deinum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vergunning voor het renoveren van 4 woningen (10327) aan Sint Janswei 53, 9033 WR Deinum, Sint Janswei 47, 9033 WP Deinum, Sint Janswei 49, 9033 WP Deinum, Sint Janswei 51, 903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608</meta:user-defined>
    <meta:user-defined meta:name="OVERHEIDop.GmbID/DC.identifier">gmb-2024-84608</meta:user-defined>
    <meta:user-defined meta:name="OVERHEIDop.versieInformatie"/>
  </office:meta>
</office:document-meta>
</file>