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Dorpsstraat 130, 2931AG Krimpen aan de Lek</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Omgevingsdienst Midden-Holland (ODMH) namens gemeente Krimpenerwaard besloten om maatwerkvoorschriften voor geluid vast te stellen voor de locatie Dorpsstraat 130 e.o., 2931AG Krimpen aan de Lek. Het gaat om de activiteit:</text:p>
            <text:list text:style-name="id1-3-2-1-1-2">
              <text:list-item text:style-override="id1-3-2-1-1-2-1">
                <text:number>•</text:number>
                <text:p text:style-name="al">Lassen van metalen</text:p>
              </text:list-item>
            </text:list>
            <text:p text:style-name="common-al">Dit besluit is geregistreerd onder kenmerk 2024-00002343.</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april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60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2343</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Dorpsstraat 130, 2931AG Krimpen aan de Lek</meta:user-defined>
    <meta:user-defined meta:name="DCTERMS.W3CDTF/DCTERMS.available">2024-02-23</meta:user-defined>
    <meta:user-defined meta:name="DCTERMS.W3CDTF/OVERHEIDop.jaargang">2024</meta:user-defined>
    <meta:user-defined meta:name="OVERHEIDop.publicationIssue">84605</meta:user-defined>
    <meta:user-defined meta:name="OVERHEIDop.GmbID/DC.identifier">gmb-2024-84605</meta:user-defined>
    <meta:user-defined meta:name="OVERHEIDop.versieInformatie"/>
  </office:meta>
</office:document-meta>
</file>