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zorggebouw nabij Karel de Grotestraat 1b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Wet algemene bepalingen omgevingsrecht (Wabo)</text:p>
            <text:p text:style-name="common-al">Zaaknummer : 676716</text:p>
            <text:p text:style-name="common-al">Voor : Oprichten zorggebouw</text:p>
            <text:p text:style-name="common-al">Locatie : Karel de Grotestraat nabij 1b, Wijk bij Duurstede</text:p>
            <text:p text:style-name="common-al">Datum ontvangst : 21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45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4  </meta:user-defined>
    <dc:language>nl</dc:language>
    <meta:user-defined meta:name="OVERHEIDop.locatietype/OVERHEIDop.gebiedsmarkering">Adres</meta:user-defined>
    <meta:user-defined meta:name="DC.title">Aanvraag vergunning voor het oprichten van een zorggebouw nabij Karel de Grotestraat 1b te Wijk bij Duurste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59</meta:user-defined>
    <meta:user-defined meta:name="OVERHEIDop.GmbID/DC.identifier">gmb-2024-8459</meta:user-defined>
    <meta:user-defined meta:name="OVERHEIDop.versieInformatie"/>
  </office:meta>
</office:document-meta>
</file>