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63 Nijmegen: uitbreiden tweed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4</text:p>
            <text:p text:style-name="common-al">
            <text:span text:style-name="nadrukvet">Omschrijving: </text:span>uitbreiden tweede verdieping (Coehoornstraat 6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5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16-02-2024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4 tot en met 27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7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oehoornstraat 63 Nijmegen: uitbreiden tweede verdieping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78</meta:user-defined>
    <meta:user-defined meta:name="OVERHEIDop.GmbID/DC.identifier">gmb-2024-84578</meta:user-defined>
    <meta:user-defined meta:name="OVERHEIDop.versieInformatie"/>
  </office:meta>
</office:document-meta>
</file>