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Nel Petersstraat en Oosterhoutsedijk - kadastraal NMG00-F-1702: nieuwbouw 19 woningen en 15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nieuwbouw 19 woningen en 15 inritten (tussen Nel Petersstraat en Oosterhoutsedijk - kadastraal NMG00-F-1702)</text:p>
            <text:p text:style-name="common-al">
            <text:span text:style-name="nadrukvet">Activiteiten: </text:span>Bouwen; </text:p>
            <text:p text:style-name="common-al">
            <text:span text:style-name="nadrukvet">Zaaknummer: </text:span>W.Z23.109672.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ussen Nel Petersstraat en Oosterhoutsedijk - kadastraal NMG00-F-1702: nieuwbouw 19 woningen en 15 inritten - omgevingsvergunning - Aanvraag ontvangen</meta:user-defined>
    <meta:user-defined meta:name="DCTERMS.W3CDTF/DCTERMS.available">2024-02-23</meta:user-defined>
    <meta:user-defined meta:name="DCTERMS.W3CDTF/OVERHEIDop.jaargang">2024</meta:user-defined>
    <meta:user-defined meta:name="OVERHEIDop.publicationIssue">84574</meta:user-defined>
    <meta:user-defined meta:name="OVERHEIDop.GmbID/DC.identifier">gmb-2024-84574</meta:user-defined>
    <meta:user-defined meta:name="OVERHEIDop.versieInformatie"/>
  </office:meta>
</office:document-meta>
</file>