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met een visverkoopwagen en een standplaats met een snackwagen op het parkeerterrein van West aan Zee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en</text:span>
          </text:p>
            <text:list text:style-name="id1-3-2-1-1-2">
              <text:list-item text:style-override="id1-3-2-1-1-2-1">
                <text:number>-</text:number>
                <text:p text:style-name="al">Er zijn twee standplaatsvergunningen verleend voor het innemen van een standplaats met een visverkoopwagen en een standplaats met een snackwagen op het parkeerterrein van West aan Zee (verzonden op 15 februari 2024).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8456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6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6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met een visverkoopwagen en een standplaats met een snackwagen op het parkeerterrein van West aan Zee te Terschelling</meta:user-defined>
    <meta:user-defined meta:name="DCTERMS.W3CDTF/DCTERMS.available">2024-02-23</meta:user-defined>
    <meta:user-defined meta:name="DCTERMS.W3CDTF/OVERHEIDop.jaargang">2024</meta:user-defined>
    <meta:user-defined meta:name="OVERHEIDop.publicationIssue">84567</meta:user-defined>
    <meta:user-defined meta:name="OVERHEIDop.GmbID/DC.identifier">gmb-2024-84567</meta:user-defined>
    <meta:user-defined meta:name="OVERHEIDop.versieInformatie"/>
  </office:meta>
</office:document-meta>
</file>