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150 Nijmegen: kappen van 15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4</text:p>
            <text:p text:style-name="common-al">
            <text:span text:style-name="nadrukvet">Omschrijving: </text:span>kappen van 15 bomen (van Rosenburgweg 150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5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3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13-02-2024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4 tot en met 22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5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an Rosenburgweg 150 Nijmegen: kappen van 15 bomen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55</meta:user-defined>
    <meta:user-defined meta:name="OVERHEIDop.GmbID/DC.identifier">gmb-2024-84555</meta:user-defined>
    <meta:user-defined meta:name="OVERHEIDop.versieInformatie"/>
  </office:meta>
</office:document-meta>
</file>