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labroekseweg (nabij nr. 2), 5388P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december 2023</text:p>
            <text:p text:style-name="common-al">het uitvoeren van een werk, geen bouwwerk zijnde (aanleg poe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6</meta:user-defined>
    <meta:user-defined meta:name="DCTERMS.abstract">Betreft: aanvraag op locatie Slabroekseweg (nabij nr. 2), 5388PX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Slabroekseweg (nabij nr. 2), 5388PX Nistelro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55</meta:user-defined>
    <meta:user-defined meta:name="OVERHEIDop.GmbID/DC.identifier">gmb-2024-8455</meta:user-defined>
    <meta:user-defined meta:name="OVERHEIDop.versieInformatie"/>
  </office:meta>
</office:document-meta>
</file>