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Lokaal Isolatieprogramma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5 februari 2024,</text:p>
            <text:p text:style-name="al"/>
            <text:p text:style-name="al">gelezen het voorstel van burgemeester en wethouders d.d.22 december 2023; </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Huizen 2019</text:p>
              </text:list-item>
            </text:list>
            <text:p text:style-name="al">b e s l u i t :</text:p>
            <text:p text:style-name="al"/>
            <text:p text:style-name="al">
            <text:span text:style-name="nadrukvet">de Subsidieregeling Lokaal Isolatieprogramma Huizen 2024 als deelverordening vast te stellen per 15 apri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subsidie)aanvraag: schriftelijk verzoek aan het college van burgemeester en wethouders van de gemeente Huizen om subsidie;</text:p>
              </text:list-item>
              <text:list-item text:style-override="id1-3-2-2-1-3-2">
                <text:number>b.</text:number>
                <text:p text:style-name="al">aanvrager: een natuurlijk persoon, woonachting in de gemeente Huizen, die als eigenaar-bewoner van een bestaande grondgebonden woning een subsidieaanvraag doet in de zin van deze subsidieregeling;</text:p>
              </text:list-item>
              <text:list-item text:style-override="id1-3-2-2-1-3-3">
                <text:number>c.</text:number>
                <text:p text:style-name="al">collectieve inkoopactie: collectieve inkoopactie namens de gemeente Huizen voor isolatiemaatregelen; </text:p>
              </text:list-item>
              <text:list-item text:style-override="id1-3-2-2-1-3-4">
                <text:number>d.</text:number>
                <text:p text:style-name="al">college: het college van burgemeester en wethouders van de gemeente Huizen;</text:p>
              </text:list-item>
              <text:list-item text:style-override="id1-3-2-2-1-3-5">
                <text:number>e.</text:number>
                <text:p text:style-name="al">Duurzaam Bouwloket: de organisatie die in opdracht en mandaat van het college de subsidieregeling uitvoert;</text:p>
              </text:list-item>
              <text:list-item text:style-override="id1-3-2-2-1-3-6">
                <text:number>f.</text:number>
                <text:p text:style-name="al">(isolatie)maatregel: maatregel die is opgenomen in de bij deze regeling behorende subsidielijst;</text:p>
              </text:list-item>
              <text:list-item text:style-override="id1-3-2-2-1-3-7">
                <text:number>g.</text:number>
                <text:p text:style-name="al">eigenaar-bewoner: een natuurlijk persoon, woonachtig in de gemeente Huizen, die eigenaar en bewoner is van een bestaande grondgebonden woning waaraan energie wordt geleverd;</text:p>
              </text:list-item>
              <text:list-item text:style-override="id1-3-2-2-1-3-8">
                <text:number>h.</text:number>
                <text:p text:style-name="al">natuurvriendelijk isoleren: het bij isolatiewerkzaamheden op grond van de Omgevingswet (voorheen: Wet natuurbescherming) voldoende rekening houden met de aanwezigheid van beschermde diersoorten (zoals huismus, gierzwaluw en vleermuizen) die in woningen nestelen en verblijven;</text:p>
              </text:list-item>
              <text:list-item text:style-override="id1-3-2-2-1-3-9">
                <text:number>i.</text:number>
                <text:p text:style-name="al">slecht geïsoleerde bouwdelen: bouwdelen (gevel, dak, vloer e.d.) die als zodanig zijn omschreven in de subsidielijst;</text:p>
              </text:list-item>
              <text:list-item text:style-override="id1-3-2-2-1-3-10">
                <text:number>j.</text:number>
                <text:p text:style-name="al">subsidiebesluit: beslissing van het college op een subsidieaanvraag;</text:p>
              </text:list-item>
              <text:list-item text:style-override="id1-3-2-2-1-3-11">
                <text:number>k.</text:number>
                <text:p text:style-name="al">subsidielijst: lijst met voor subsidie in aanmerking komende maatregelen en subsidiebedragen;</text:p>
              </text:list-item>
              <text:list-item text:style-override="id1-3-2-2-1-3-12">
                <text:number>l.</text:number>
                <text:p text:style-name="al">subsidieplafond: het totale bedrag dat ten hoogste beschikbaar is gesteld voor verstrekking van subsidies op grond van deze subsidieregeling;</text:p>
              </text:list-item>
              <text:list-item text:style-override="id1-3-2-2-1-3-13">
                <text:number>m.</text:number>
                <text:p text:style-name="al">(het) uitvoerende bedrijf: het bedrijf dat een isolatiemaatregel uit de subsidielijst uitvoert;</text:p>
              </text:list-item>
              <text:list-item text:style-override="id1-3-2-2-1-3-14">
                <text:number>n.</text:number>
                <text:p text:style-name="al">uitvoeringskosten: de kosten voor uitvoering van de isolatiemaatregel; </text:p>
              </text:list-item>
              <text:list-item text:style-override="id1-3-2-2-1-3-15">
                <text:number>o.</text:number>
                <text:p text:style-name="al">woning: een binnen de gemeente Huizen kadastraal gelegen woonruimte die bestemd is om permanent als zelfstandige woongelegenheid te worden bewoond, dus geen schuren, garages of andere bijgebouwen; in deze regeling gaat het uitsluitend om grondgebonden woningen;</text:p>
              </text:list-item>
              <text:list-item text:style-override="id1-3-2-2-1-3-16">
                <text:number>p.</text:number>
                <text:p text:style-name="al">WOZ: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ze subsidieregeling heeft tot doel om slecht geïsoleerde, grondgebonden koopwoningen in Huizen met een lager dan in Huizen gemiddelde WOZ-waarde te isoleren. De regeling is opgezet als collectieve inkoopactie die wordt uitgevoerd door het energieloket van de gemeente Huizen, het Duurzaam Bouwloket. Het college mandateert het Duurzaam Bouwloket om subsidies te verlenen, vast te stellen en uit te betalen. </text:p>
            <text:p text:style-name="al"/>
            <text:p text:style-name="al">De subsidieregeling zorgt voor CO2-reductie, meer woningcomfort en het structureel verlagen van de energierekening voor eigenaar-bewoners met een verhoogde kans op energiearmoede. Uitvoering van de regeling zorgt voor CO2-reductie en draagt eraan bij dat woningen in de toekomst aardgasvrij kunnen worden.</text:p>
            <text:p text:style-name="al"/>
            <text:p text:style-name="al">De gemeente voert de regeling uit in het kader van de Lokale Aanpak Isolatie (LAI) uit het Nationaal Isolatie Programma. Deze aanpak geldt voor meerdere jaren, naar verwachting tot eind 2028. Aan de gemeente Huizen is een Specifieke Uitkering in het kader van de LAI verstrekt.</text:p>
          </text:section>
          <text:section text:name="artikel_id1-3-2-2-3" text:style-name="artikel">
            <text:p text:style-name="artikel_kop_titel"><text:span text:style-name="artikel_kop_label">Artikel</text:span> <text:span text:style-name="artikel_kop_nr">3</text:span> Doelgroepen</text:p>
            <text:p text:style-name="al">Subsidies worden op grond van deze subsidieregeling uitsluitend verstrekt aan de volgende categorieën van aanvragers:</text:p>
            <text:p text:style-name="al"/>
            <text:p text:style-name="al">
            <text:span text:style-name="nadrukondlijn">Categorie A</text:span>
          </text:p>
            <text:p text:style-name="al">Eigenaar-bewoners die energietoeslag ontvangen en die wonen in een grondgebonden koopwoning met een energielabel C, D, E, F of G. Indien er geen definitief energielabel is afgegeven, moet de woning minstens één niet of slecht geïsoleerd bouwdeel bevatten. De omschrijving van slecht geïsoleerde bouwdelen is opgenomen in de subsidielijst. </text:p>
            <text:p text:style-name="al"/>
            <text:p text:style-name="al">
            <text:span text:style-name="nadrukondlijn">Categorie B</text:span>
          </text:p>
            <text:p text:style-name="al">Eigenaar-bewoners die geen energietoeslag ontvangen en die wonen in een grondgebonden koopwoning met een WOZ-waarde lager dan € 487.000 (peiljaar: 2022) en met energielabel D, E, F of G. Indien er geen definitief energielabel is afgegeven, moet de woning minstens twee niet of slecht geïsoleerde bouwdelen bevatten. De omschrijving van slecht geïsoleerde bouwdelen is opgenomen in de subsidielijst. Voor verlening van subsidies in navolgende jaren wordt voor deze doelgroep de gemiddelde WOZ-waarde bepaald op basis van de meest recente peildatum op dat moment. </text:p>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1">
                <text:number>a.</text:number>
                <text:p text:style-name="al">Het subsidieplafond bedraagt € 601.550. Dit plafond is onderverdeeld voor categorie A en B. Het plafond is gebaseerd op de specifieke uitkering die de gemeente in de eerste tranche voor de Lokale Aanpak Isolatie heeft ontvangen.</text:p>
              </text:list-item>
              <text:list-item text:style-override="id1-3-2-2-4-2-2">
                <text:number>b.</text:number>
                <text:p text:style-name="al">De maximale subsidiebedragen per woning zijn: € 3.500 voor categorie A, € 1.650 voor categorie B.</text:p>
              </text:list-item>
              <text:list-item text:style-override="id1-3-2-2-4-2-3">
                <text:number>c.</text:number>
                <text:p text:style-name="al">Het bereiken van het subsidieplafond wordt bekendgemaakt op <text:a xlink:href="http://www.huizen.nl" xlink:type="simple"><text:span text:style-name="nadrukondlijn">www.huizen.nl</text:span></text:a>. </text:p>
              </text:list-item>
              <text:list-item text:style-override="id1-3-2-2-4-2-4">
                <text:number>d.</text:number>
                <text:p text:style-name="al">Het college kan binnen de kaders van deze deelverordening het subsidieplafond verhogen, indien aanvullende uitkeringen in het kader van de Lokale Aanpak Isolatie aan de gemeente worden verstrekt. Het college stelt in dit geval de gemiddelde WOZ-waarde (voor categorie B) opnieuw vast op basis van de meest recente peildatum.</text:p>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1">
                <text:number>a.</text:number>
                <text:p text:style-name="al">De subsidiabele isolatiemaatregelen zijn opgenomen in de subsidielijst. De subsidielijst wordt bekendgemaakt op <text:a xlink:href="http://www.huizen.nl" xlink:type="simple"><text:span text:style-name="nadrukondlijn">www.huizen.nl</text:span></text:a>.</text:p>
              </text:list-item>
              <text:list-item text:style-override="id1-3-2-2-5-2-2">
                <text:number>b.</text:number>
                <text:p text:style-name="al">De bevoegdheid om de subsidielijst vast te stellen en te wijzigen ligt bij het college. </text:p>
              </text:list-item>
              <text:list-item text:style-override="id1-3-2-2-5-2-3">
                <text:number>c.</text:number>
                <text:p text:style-name="al">Het college kan nadere eisen stellen aan de maatregelen. Deze eisen worden opgenomen in de subsidielijst.</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elk geval geweigerd, indien:</text:p>
            <text:list text:style-name="id1-3-2-2-6-3">
              <text:list-item text:style-override="id1-3-2-2-6-3-1">
                <text:number>a.</text:number>
                <text:p text:style-name="al">subsidie op een andere manier wordt aangevraagd dan in artikel 7 staat vermeld;</text:p>
              </text:list-item>
              <text:list-item text:style-override="id1-3-2-2-6-3-2">
                <text:number>b.</text:number>
                <text:p text:style-name="al">de aanvrager onjuiste of onvolledige informatie verstrekt en dit tot een onjuiste beschikking op de aanvraag zou hebben of heeft geleid;</text:p>
              </text:list-item>
              <text:list-item text:style-override="id1-3-2-2-6-3-3">
                <text:number>c.</text:number>
                <text:p text:style-name="al">de aanvraag een maatregel betreft aan nieuw te plaatsen uitbreidingen aan woningen, zoals aan- en uitbouwen, erkers en dakkapellen;</text:p>
              </text:list-item>
              <text:list-item text:style-override="id1-3-2-2-6-3-4">
                <text:number>d.</text:number>
                <text:p text:style-name="al">de aanvraag een maatregel betreft aan een schuur, garage of bijgebouw;</text:p>
              </text:list-item>
              <text:list-item text:style-override="id1-3-2-2-6-3-5">
                <text:number>e.</text:number>
                <text:p text:style-name="al">de isolatiemaatregel om technische reden niet uit te voeren is;</text:p>
              </text:list-item>
              <text:list-item text:style-override="id1-3-2-2-6-3-6">
                <text:number>f.</text:number>
                <text:p text:style-name="al">het subsidieplafond door toekenning van de subsidie zou worden overschreden.</text:p>
              </text:list-item>
            </text:list>
          </text:section>
          <text:section text:name="artikel_id1-3-2-2-7" text:style-name="artikel">
            <text:p text:style-name="artikel_kop_titel"><text:span text:style-name="artikel_kop_label">Artikel</text:span> <text:span text:style-name="artikel_kop_nr">7</text:span> Subsidie aanvragen </text:p>
            <text:list text:style-name="id1-3-2-2-7-2">
              <text:list-item text:style-override="id1-3-2-2-7-2-1">
                <text:number>a.</text:number>
                <text:p text:style-name="al">Het aanvragen van subsidie is mogelijk vanaf 15 april 2024. Aanvragen is mogelijk totdat het subsidieplafond is bereikt. </text:p>
              </text:list-item>
              <text:list-item text:style-override="id1-3-2-2-7-2-2">
                <text:number>b.</text:number>
                <text:p text:style-name="al">Subsidieaanvragen worden ingediend door middel van een verzoek tot deelname aan de collectieve inkoopactie. Subsidie dient te worden aangevraagd via een online aanvraagomgeving die toegankelijk is op de website van het Duurzaam Bouwloket. Op <text:a xlink:href="http://www.huizen.nl" xlink:type="simple"><text:span text:style-name="nadrukondlijn">www.huizen.nl</text:span></text:a> wordt verwezen naar de betreffende webpagina. </text:p>
              </text:list-item>
              <text:list-item text:style-override="id1-3-2-2-7-2-3">
                <text:number>c.</text:number>
                <text:p text:style-name="al">Het college kan nadere regels stellen voor het aanvragen van subsidie.</text:p>
              </text:list-item>
            </text:list>
          </text:section>
          <text:section text:name="artikel_id1-3-2-2-8" text:style-name="artikel">
            <text:p text:style-name="artikel_kop_titel"><text:span text:style-name="artikel_kop_label">Artikel</text:span> <text:span text:style-name="artikel_kop_nr">8</text:span> Subsidie verlenen </text:p>
            <text:list text:style-name="id1-3-2-2-8-2">
              <text:list-item text:style-override="id1-3-2-2-8-2-1">
                <text:number>a.</text:number>
                <text:p text:style-name="al">Subsidieaanvragen worden behandeld op volgorde van binnenkomst van ingediende aanvragen. </text:p>
              </text:list-item>
              <text:list-item text:style-override="id1-3-2-2-8-2-2">
                <text:number>b.</text:number>
                <text:p text:style-name="al">Het Duurzaam Bouwloket beoordeelt of de aanvraag in overeenstemming is met het bepaalde in deze deelverordening.</text:p>
              </text:list-item>
              <text:list-item text:style-override="id1-3-2-2-8-2-3">
                <text:number>c.</text:number>
                <text:p text:style-name="al">Het subsidiebedrag wordt in de online aanvraagomgeving op de persoonlijke statuspagina van de aanvrager en tevens op de offerte van het uitvoerende bedrijf kenbaar gemaakt aan de aanvrager. Het subsidiebedrag wordt op de offerte van het uitvoerende bedrijf aan de aanvrager in mindering gebracht op de uitvoeringskosten.</text:p>
              </text:list-item>
            </text:list>
          </text:section>
          <text:section text:name="artikel_id1-3-2-2-9" text:style-name="artikel">
            <text:p text:style-name="artikel_kop_titel"><text:span text:style-name="artikel_kop_label">Artikel</text:span> <text:span text:style-name="artikel_kop_nr">9</text:span> Uitvoeringstermijn</text:p>
            <text:list text:style-name="id1-3-2-2-9-2">
              <text:list-item text:style-override="id1-3-2-2-9-2-1">
                <text:number>a.</text:number>
                <text:p text:style-name="al">Een isolatiemaatregel wordt binnen 12 maanden uitgevoerd na het besluit tot verlening van de subsidie. Na deze uitvoeringstermijn vervalt de verleende subsidie.</text:p>
              </text:list-item>
              <text:list-item text:style-override="id1-3-2-2-9-2-2">
                <text:number>b.</text:number>
                <text:p text:style-name="al">Het Duurzaam Bouwloket monitort per aanvraag de uitvoeringstermijn. Indien nodig attendeert het Duurzaam Bouwloket de aanvrager erop om de subsidie niet te laten vervallen. </text:p>
              </text:list-item>
              <text:list-item text:style-override="id1-3-2-2-9-2-3">
                <text:number>c.</text:number>
                <text:p text:style-name="al">Indien bewoners kenbaar maken aan het Duurzaam Bouwloket dat zij geen gebruik meer willen maken van de subsidie, vervalt de subsidie.</text:p>
              </text:list-item>
              <text:list-item text:style-override="id1-3-2-2-9-2-4">
                <text:number>d.</text:number>
                <text:p text:style-name="al">Het college kan nadere regels stellen aan de uitvoeringstermijn.</text:p>
              </text:list-item>
            </text:list>
          </text:section>
          <text:section text:name="artikel_id1-3-2-2-10" text:style-name="artikel">
            <text:p text:style-name="artikel_kop_titel"><text:span text:style-name="artikel_kop_label">Artikel</text:span> <text:span text:style-name="artikel_kop_nr">10</text:span> Subsidie vaststellen en uitbetalen</text:p>
            <text:list text:style-name="id1-3-2-2-10-2">
              <text:list-item text:style-override="id1-3-2-2-10-2-1">
                <text:number>a.</text:number>
                <text:p text:style-name="al">Het besluit tot vaststelling van de subsidie wordt genomen nadat de isolatiemaatregel is uitgevoerd en de factuur daarvoor door het uitvoerende bedrijf aan de aanvrager is verzonden. Het subsidiebedrag wordt door het uitvoerende bedrijf in mindering gebracht op de factuur, in overeenstemming met de offerte. Het Duurzaam Bouwloket betaalt de subsidie uit aan het uitvoerende bedrijf.</text:p>
              </text:list-item>
              <text:list-item text:style-override="id1-3-2-2-10-2-2">
                <text:number>b.</text:number>
                <text:p text:style-name="al">Het college kan nadere regels stellen voor het vaststellen en uitbetalen van subsidi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a.</text:number>
                <text:p text:style-name="al">Het college is bevoegd om steekproefsgewijs ter plaatse te (laten) controleren of de gesubsidieerde maatregel daadwerkelijk en op de juiste manier is uitgevoerd. Het college kan op basis hiervan het besluit tot vaststelling van de subsidie intrekken of wijzigen.</text:p>
              </text:list-item>
              <text:list-item text:style-override="id1-3-2-2-11-2-2">
                <text:number>b.</text:number>
                <text:p text:style-name="al">Het college kan afwijken van deze verordening indien strikte toepassing van de regels zou leiden tot niet gerechtvaardigde hardheid.</text:p>
              </text:list-item>
              <text:list-item text:style-override="id1-3-2-2-11-2-3">
                <text:number>c.</text:number>
                <text:p text:style-name="al">Het college kan voor de uitvoering van deze deelverordening nadere regels vaststellen, ook indien dit niet bij het betreffende artikel is vermeld. </text:p>
              </text:list-item>
              <text:list-item text:style-override="id1-3-2-2-11-2-4">
                <text:number>d.</text:number>
                <text:p text:style-name="al">Deze deelverordening treedt in werking op de dag na de bekendmaking ervan en vervalt op 31 december 2028. Het college kan de looptijd van deze verordening verlengen met inachtneming van andere bepalingen uit deze verordening.</text:p>
              </text:list-item>
              <text:list-item text:style-override="id1-3-2-2-11-2-5">
                <text:number>e.</text:number>
                <text:p text:style-name="al">Deze deelverordening kan worden aangehaald als <text:span text:style-name="nadrukcur">Subsidieregeling Lokaal Isolatieprogramma Huizen 2024</text:span>.</text:p>
              </text:list-item>
            </text:list>
          </text:section>
        </text:section>
        <text:section text:name="regeling-sluiting_id1-3-2-3" text:style-name="regeling-sluiting">
          <text:section text:name="ondertekening_id1-3-2-3-1">
            <text:p><text:span text:style-name="functie">Aldus besloten in de openbare vergadering van 15 februari 2024</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45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wet bestuursrecht]|[1.0:c:BWBR0005537&amp;g=2024-01-01</meta:user-defined>
    <meta:user-defined meta:name="DC.source">Algemene subsidieverordening Huizen 2019]|[https://lokaleregelgeving.overheid.nl/CVDR34075/2</meta:user-defined>
    <meta:user-defined meta:name="DCTERMS.alternative">Subsidieregeling Lokaal Isolatieprogramma Huizen 2024</meta:user-defined>
    <dc:language>nl</dc:language>
    <meta:user-defined meta:name="OVERHEIDop.locatietype/OVERHEIDop.gebiedsmarkering">Gemeente</meta:user-defined>
    <meta:user-defined meta:name="DC.title">Subsidieregeling Lokaal Isolatieprogramma Huizen 2024</meta:user-defined>
    <meta:user-defined meta:name="DCTERMS.W3CDTF/DCTERMS.available">2024-02-27</meta:user-defined>
    <meta:user-defined meta:name="DCTERMS.W3CDTF/OVERHEIDop.jaargang">2024</meta:user-defined>
    <meta:user-defined meta:name="OVERHEIDop.publicationIssue">84547</meta:user-defined>
    <meta:user-defined meta:name="OVERHEIDop.betreftRegeling">CVDR716080_1</meta:user-defined>
    <meta:user-defined meta:name="xs:date/OVERHEIDop.startdatum">2024-02-28</meta:user-defined>
    <meta:user-defined meta:name="OVERHEIDop.GmbID/DC.identifier">gmb-2024-84547</meta:user-defined>
    <meta:user-defined meta:name="OVERHEIDop.versieInformatie"/>
  </office:meta>
</office:document-meta>
</file>