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(regulier proces) voor het leggen en verwijderen van spanningskabels op de percelen (SWK02) B-708, B-2287, D-3486, D-3801 en D-4785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1-2024 heeft de gemeente een aanvraag omgevingsvergunning ontvangen voor het leggen en verwijderen van spanningskabels op de volgende percelen: sectie B nummer 708, sectie B nummer 2287, sectie D nummer 3486, sectie D nummer 3801 en sectie D nummer 4785, waaronder de adressen Benedenkerkseweg 108a, 110, 120a, 124, 125b, 131, 133, 133a, 135, 137, 137a en 139 in Stolwijk. De aanvraag is geregistreerd onder zaaknummer 193112896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 De aanvraag wordt behandeld volgens de reguliere procedure. Het betreft de volgende activiteit: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454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4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4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DCTERMS.abstract">leggen en verwijderen spanningskabels</meta:user-defined>
    <dc:language>nl</dc:language>
    <meta:user-defined meta:name="OVERHEIDop.locatietype/OVERHEIDop.gebiedsmarkering">Adres</meta:user-defined>
    <meta:user-defined meta:name="DC.title">Kennisgeving aanvraag omgevingsvergunning (regulier proces) voor het leggen en verwijderen van spanningskabels op de percelen (SWK02) B-708, B-2287, D-3486, D-3801 en D-4785 Stolwijk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43</meta:user-defined>
    <meta:user-defined meta:name="OVERHEIDop.GmbID/DC.identifier">gmb-2024-84543</meta:user-defined>
    <meta:user-defined meta:name="OVERHEIDop.versieInformatie"/>
  </office:meta>
</office:document-meta>
</file>