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het bouwen van een vrijstaand woonhuis, Het Leuriks, kavel 5, kamsalaman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OOST</text:p>
            <text:p text:style-name="last-al">
            <text:span text:style-name="nadrukvet">Het Leuriks, kavel 5, </text:span>(0153Z2024010200009): het bouwen van een vrijstaand woonhuis (ingediend d.d. 22 december 2023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8454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454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454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5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153Z2024010200009</meta:user-defined>
    <meta:user-defined meta:name="DCTERMS.abstract">Projectomschrijving: Er wordt een nieuwe vrijstaande woning gerealiseerd., Toelichting: -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Aanvraag voor het bouwen van een vrijstaand woonhuis, Het Leuriks, kavel 5, kamsalamander</meta:user-defined>
    <meta:user-defined meta:name="DCTERMS.W3CDTF/DCTERMS.available">2024-01-10</meta:user-defined>
    <meta:user-defined meta:name="DCTERMS.W3CDTF/OVERHEIDop.jaargang">2024</meta:user-defined>
    <meta:user-defined meta:name="OVERHEIDop.publicationIssue">8454</meta:user-defined>
    <meta:user-defined meta:name="OVERHEIDop.GmbID/DC.identifier">gmb-2024-8454</meta:user-defined>
    <meta:user-defined meta:name="OVERHEIDop.versieInformatie"/>
  </office:meta>
</office:document-meta>
</file>