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olwerderstraat 112, 9901B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4 heeft de gemeente Eemsdelta een aanvraag ontvangen voor het wijzigen van bestemming op de locatie Solwerderstraat 112, 9901B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53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3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5</meta:user-defined>
    <meta:user-defined meta:name="DCTERMS.abstract">19 februari 2024 voor het wijzigen van bestemming op de locatie Solwerderstraat 112, 9901BH Appingedam.</meta:user-defined>
    <dc:language>nl</dc:language>
    <meta:user-defined meta:name="OVERHEIDop.locatietype/OVERHEIDop.gebiedsmarkering">Vlak</meta:user-defined>
    <meta:user-defined meta:name="DC.title">Kennisgeving ontvangst aanvraag omgevingsvergunning Solwerderstraat 112, 9901BH Appingeda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534</meta:user-defined>
    <meta:user-defined meta:name="OVERHEIDop.GmbID/DC.identifier">gmb-2024-84534</meta:user-defined>
    <meta:user-defined meta:name="OVERHEIDop.versieInformatie"/>
  </office:meta>
</office:document-meta>
</file>