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ogelsberg 16 6026 E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4-451098</text:span> te verlengen voor een periode van maximaal 6 weken.</text:p>
            <text:p text:style-name="common-al">Het verlengingsbesluit is genomen op 20-02-2024.</text:p>
            <text:p text:style-name="common-al">De zaak betreft:</text:p>
            <text:p text:style-name="common-al">
            <text:span text:style-name="nadrukvet">Omschrijving:</text:span> Splitsen woonboerderij in twee woningen Vogelsberg 16 Maarheeze - OLO 8326683 - zaaknummer 2024-451098 - Uw referentiecode 2023 023</text:p>
            <text:p text:style-name="common-al">
            <text:span text:style-name="nadrukvet">Adres:</text:span> Vogelsberg 16 6026 ED Maarheeze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45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1098</meta:user-defined>
    <meta:user-defined meta:name="DCTERMS.abstract">Splitsen woonboerderij in twee woningen  Vogelsberg 16 Maarheeze - OLO 8326683 - zaaknummer  2024-451098 - Uw referentiecode 2023 023</meta:user-defined>
    <dc:language>nl</dc:language>
    <meta:user-defined meta:name="OVERHEIDop.locatietype/OVERHEIDop.gebiedsmarkering">Punt</meta:user-defined>
    <meta:user-defined meta:name="DC.title">Verlenging termijn omgevingsvergunning Vogelsberg 16 6026 ED Maarheez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33</meta:user-defined>
    <meta:user-defined meta:name="OVERHEIDop.GmbID/DC.identifier">gmb-2024-84533</meta:user-defined>
    <meta:user-defined meta:name="OVERHEIDop.versieInformatie"/>
  </office:meta>
</office:document-meta>
</file>