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speelbos aan de duinen westelijk van de hoek Midslander Longway en Duinweg Midsland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2 december 2023, de duinen westelijk van de hoek Midslander Longway en Duinweg Midsland te Midsland, het aanleggen van een speelbos, kenmerk Z2023-00000374. Het besluit moet op uiterlijk 29 maart 2024 genomen zijn.</text:p>
              </text:list-item>
            </text:list>
            <text:p text:style-name="common-al">Er staat (nog)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8453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3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3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Z2023-0000037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aanleggen van een speelbos aan de duinen westelijk van de hoek Midslander Longway en Duinweg Midsland te Midsla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31</meta:user-defined>
    <meta:user-defined meta:name="OVERHEIDop.GmbID/DC.identifier">gmb-2024-84531</meta:user-defined>
    <meta:user-defined meta:name="OVERHEIDop.versieInformatie"/>
  </office:meta>
</office:document-meta>
</file>