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Omgevingsvergunning (regulier) voor het bouwen van een schuurwoning - Oostindie kavel Z53 (E - 4965), Kardinaalsmuts 5 te L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21 februari 2024 een besluit genomen op de aanvraag met zaaknummer 2023003735 voor het bouwen van een schuurwoning op locatie Oostindie kavel Z53 (E - 4965), Kardinaalsmuts 5 te Leek. De vergunning is verleend. Het besluit betreft de volgende onderdelen: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Bouwen</text:p>
              </text:list-item>
              <text:list-item text:style-override="id1-3-2-1-1-3-2">
                <text:number>•</text:number>
                <text:p text:style-name="al">Afwijken regels ruimtelijke ordening</text:p>
              </text:list-item>
            </text:list>
            <text:p text:style-name="common-al">
            
          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één dag na de besluitdatum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84528</text:span><text:line-break/><text:date style:data-style-name="dag" text:fixed="true" text:date-value="2024-02-23"/><text:line-break/><text:date style:data-style-name="jaar" text:fixed="true" text:date-value="2024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4528</text:span><text:date style:data-style-name="nicedate" text:fixed="true" text:date-value="2024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4528</text:span><text:date style:data-style-name="nicedate" text:fixed="true" text:date-value="2024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Westerkwarti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2023003735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: Omgevingsvergunning (regulier) voor het bouwen van een schuurwoning - Oostindie kavel Z53 (E - 4965), Kardinaalsmuts 5 te Leek</meta:user-defined>
    <meta:user-defined meta:name="DCTERMS.W3CDTF/DCTERMS.available">2024-02-23</meta:user-defined>
    <meta:user-defined meta:name="DCTERMS.W3CDTF/OVERHEIDop.jaargang">2024</meta:user-defined>
    <meta:user-defined meta:name="OVERHEIDop.publicationIssue">84528</meta:user-defined>
    <meta:user-defined meta:name="OVERHEIDop.GmbID/DC.identifier">gmb-2024-84528</meta:user-defined>
    <meta:user-defined meta:name="OVERHEIDop.versieInformatie"/>
  </office:meta>
</office:document-meta>
</file>