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Melding voor het verwijderen van asbesthoudende materialen en het slopen van een woning aan Duinweg Hee 3 te H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In de publicatie van 8 februari 2024 staat abusievelijk de volgende sloopmelding opgenomen als geaccepteerd. </text:p>
            <text:list text:style-name="id1-3-2-1-1-3">
              <text:list-item text:style-override="id1-3-2-1-1-3-1">
                <text:number>-</text:number>
                <text:p text:style-name="al">Verzonden op 29 januari 2024, Duinweg Hee 1 te Hee, het verwijderen van asbesthoudende materialen en het slopen van een woning, kenmerk Z2024-00036.</text:p>
              </text:list-item>
            </text:list>
            <text:p text:style-name="common-al">Dit moet zijn. </text:p>
            <text:list text:style-name="id1-3-2-1-1-5">
              <text:list-item text:style-override="id1-3-2-1-1-5-1">
                <text:number>-</text:number>
                <text:p text:style-name="al">Verzonden op 29 januari 2024, Duinweg Hee 3 te Hee, het verwijderen van asbesthoudende materialen en het slopen van een woning, kenmerk Z2024-00036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8452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2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2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036</meta:user-defined>
    <dc:language>nl</dc:language>
    <meta:user-defined meta:name="OVERHEIDop.locatietype/OVERHEIDop.gebiedsmarkering">Adres</meta:user-defined>
    <meta:user-defined meta:name="DC.title">Rectificatie: Melding voor het verwijderen van asbesthoudende materialen en het slopen van een woning aan Duinweg Hee 3 te He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526</meta:user-defined>
    <meta:user-defined meta:name="OVERHEIDop.GmbID/DC.identifier">gmb-2024-84526</meta:user-defined>
    <meta:user-defined meta:name="OVERHEIDop.versieInformatie"/>
  </office:meta>
</office:document-meta>
</file>