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ligboxenstal aan Tordelenweg 9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1 december 2023, Tordelenweg 9 te Hoorn, het uitbreiden van de ligboxenstal, kenmerk Z2023-00000364. Het besluit moet op uiterlijk 28 maart 2024 genomen zijn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52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64</meta:user-defined>
    <dc:language>nl</dc:language>
    <meta:user-defined meta:name="OVERHEIDop.locatietype/OVERHEIDop.gebiedsmarkering">Adres</meta:user-defined>
    <meta:user-defined meta:name="DC.title">Verlenging beslistermijn voor het uitbreiden van de ligboxenstal aan Tordelenweg 9 te Hoor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22</meta:user-defined>
    <meta:user-defined meta:name="OVERHEIDop.GmbID/DC.identifier">gmb-2024-84522</meta:user-defined>
    <meta:user-defined meta:name="OVERHEIDop.versieInformatie"/>
  </office:meta>
</office:document-meta>
</file>