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Kloosterweg 54, 4328GC Burgh-Haamstede   - het gebruiken van gastenverblijf als BenB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en van gastenverblijf als BenBZaaknummer: 1003496Datum indiening: 2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43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oosterweg 54, 4328GC Burgh-Haamstede   - het gebruiken van gastenverblijf als BenB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52</meta:user-defined>
    <meta:user-defined meta:name="OVERHEIDop.GmbID/DC.identifier">gmb-2024-8452</meta:user-defined>
    <meta:user-defined meta:name="OVERHEIDop.versieInformatie"/>
  </office:meta>
</office:document-meta>
</file>