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het pand, Seffenterstraat 3 te Vaals, kadastraal bekend gemeente Vaals, sectie A, nummer 452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verbouwen van het pand op locatie Seffenterstraat 3 te Vaals, kadastraal bekend gemeente Vaals, sectie A, nummer 4520.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06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6 februari 2024. De gemeente Vaals neemt daarover op 12 april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451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1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1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1</meta:user-defined>
    <meta:user-defined meta:name="DCTERMS.abstract">Betreft: Aanvraag op locatie Seffenterstraat 3 te Vaals, kadastraal bekend gemeente Vaals, sectie A, nummer 4520</meta:user-defined>
    <dc:language>nl</dc:language>
    <meta:user-defined meta:name="OVERHEIDop.locatietype/OVERHEIDop.gebiedsmarkering">Vlak</meta:user-defined>
    <meta:user-defined meta:name="DC.title">Aanvraag vergunning voor verbouwen van het pand, Seffenterstraat 3 te Vaals, kadastraal bekend gemeente Vaals, sectie A, nummer 4520</meta:user-defined>
    <meta:user-defined meta:name="DCTERMS.W3CDTF/DCTERMS.available">2024-02-23</meta:user-defined>
    <meta:user-defined meta:name="DCTERMS.W3CDTF/OVERHEIDop.jaargang">2024</meta:user-defined>
    <meta:user-defined meta:name="OVERHEIDop.publicationIssue">84518</meta:user-defined>
    <meta:user-defined meta:name="OVERHEIDop.GmbID/DC.identifier">gmb-2024-84518</meta:user-defined>
    <meta:user-defined meta:name="OVERHEIDop.versieInformatie"/>
  </office:meta>
</office:document-meta>
</file>