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40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msdelta een aanvraag ontvangen voor het realiseren constructieve wijzigingen op de locatie Solwerderstraat 40, 9901B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5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781</meta:user-defined>
    <meta:user-defined meta:name="DCTERMS.abstract">20 februari 2024 voor het realiseren constructieve wijzigingen op de locatie Solwerderstraat 40, 9901BE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40, 9901BE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515</meta:user-defined>
    <meta:user-defined meta:name="OVERHEIDop.GmbID/DC.identifier">gmb-2024-84515</meta:user-defined>
    <meta:user-defined meta:name="OVERHEIDop.versieInformatie"/>
  </office:meta>
</office:document-meta>
</file>