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40 Nijmegen: verdiepen van de kelderruimte en maken van een koekoe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4</text:p>
            <text:p text:style-name="common-al">
            <text:span text:style-name="nadrukvet">Omschrijving: </text:span>verdiepen van de kelderruimte en maken van een koekoek (Groesbeekseweg 44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6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23</text:p>
            <text:p text:style-name="common-al">
            <text:span text:style-name="nadrukvet">Verlengingsbesluit verzonden: </text:span>23-01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21-02-2024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4 tot en met 1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1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esbeekseweg 440 Nijmegen: verdiepen van de kelderruimte en maken van een koekoek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12</meta:user-defined>
    <meta:user-defined meta:name="OVERHEIDop.GmbID/DC.identifier">gmb-2024-84512</meta:user-defined>
    <meta:user-defined meta:name="OVERHEIDop.versieInformatie"/>
  </office:meta>
</office:document-meta>
</file>