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ijdelijk ketenpark, Hengelosestraat, kadastraal bekend onder sectie P, nummer 10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4 een besluit genomen op de aanvraag met zaaknummer Z2023-00001497 voor een Omgevingsvergunning voor het inrichten van een tijdelijk ketenpark op de locatie Hengelosestraat, kadastraal bekend onder sectie P, nummer 101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51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7</meta:user-defined>
    <meta:user-defined meta:name="DCTERMS.abstract">Betreft:  Besluit op locatie Hengelosestraat, kadastraal bekend onder sectie P, nummer 1012.</meta:user-defined>
    <dc:language>nl</dc:language>
    <meta:user-defined meta:name="OVERHEIDop.locatietype/OVERHEIDop.gebiedsmarkering">Punt</meta:user-defined>
    <meta:user-defined meta:name="DC.title">Toestemming voor het inrichten van een tijdelijk ketenpark, Hengelosestraat, kadastraal bekend onder sectie P, nummer 1012.</meta:user-defined>
    <meta:user-defined meta:name="DCTERMS.W3CDTF/DCTERMS.available">2024-02-23</meta:user-defined>
    <meta:user-defined meta:name="DCTERMS.W3CDTF/OVERHEIDop.jaargang">2024</meta:user-defined>
    <meta:user-defined meta:name="OVERHEIDop.publicationIssue">84510</meta:user-defined>
    <meta:user-defined meta:name="OVERHEIDop.GmbID/DC.identifier">gmb-2024-84510</meta:user-defined>
    <meta:user-defined meta:name="OVERHEIDop.versieInformatie"/>
  </office:meta>
</office:document-meta>
</file>