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bedrijfsgebouw aan Willem-Alexander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7477</text:p>
            <text:p text:style-name="common-al">Voor : Nieuwbouw bedrijfsgebouw</text:p>
            <text:p text:style-name="common-al">Locatie : Willem-Alexanderweg ongenummerd, Cothen</text:p>
            <text:p text:style-name="common-al">Datum ontvangst : 22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  </meta:user-defined>
    <dc:language>nl</dc:language>
    <meta:user-defined meta:name="OVERHEIDop.locatietype/OVERHEIDop.gebiedsmarkering">Weg</meta:user-defined>
    <meta:user-defined meta:name="DC.title">Aanvraag vergunning voor het nieuwbouwen van een bedrijfsgebouw aan Willem-Alexanderweg te Coth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51</meta:user-defined>
    <meta:user-defined meta:name="OVERHEIDop.GmbID/DC.identifier">gmb-2024-8451</meta:user-defined>
    <meta:user-defined meta:name="OVERHEIDop.versieInformatie"/>
  </office:meta>
</office:document-meta>
</file>