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 Nijmegen: uitvoeren van werkzaamheden aan gevel zoals voegherstel en schilder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4</text:p>
            <text:p text:style-name="common-al">
            <text:span text:style-name="nadrukvet">Omschrijving: </text:span>uitvoeren van werkzaamheden aan gevel zoals voegherstel en schilderwerk (Burchtstraat 3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5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21-02-2024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1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3 Nijmegen: uitvoeren van werkzaamheden aan gevel zoals voegherstel en schilderwerk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08</meta:user-defined>
    <meta:user-defined meta:name="OVERHEIDop.GmbID/DC.identifier">gmb-2024-84508</meta:user-defined>
    <meta:user-defined meta:name="OVERHEIDop.versieInformatie"/>
  </office:meta>
</office:document-meta>
</file>