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loods voor agrarisch gebruik aan Kooiweg 3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9 december 2023, Kooiweg 3A te Hoorn, het vergroten van een loods voor agrarisch gebruik, kenmerk Z2023-00000349. Het besluit moet op uiterlijk 26 maart 2024 genomen zijn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0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49</meta:user-defined>
    <dc:language>nl</dc:language>
    <meta:user-defined meta:name="OVERHEIDop.locatietype/OVERHEIDop.gebiedsmarkering">Adres</meta:user-defined>
    <meta:user-defined meta:name="DC.title">Verlenging beslistermijn voor het vergroten van een loods voor agrarisch gebruik aan Kooiweg 3A te Hoo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02</meta:user-defined>
    <meta:user-defined meta:name="OVERHEIDop.GmbID/DC.identifier">gmb-2024-84502</meta:user-defined>
    <meta:user-defined meta:name="OVERHEIDop.versieInformatie"/>
  </office:meta>
</office:document-meta>
</file>