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37 Nijmegen: plaatsen roosters voor decentrale luchtbehandeling van de lokalen van basisschool Petrus Canisiu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4</text:p>
            <text:p text:style-name="common-al">
            <text:span text:style-name="nadrukvet">Omschrijving: </text:span>plaatsen roosters voor decentrale luchtbehandeling van de lokalen van basisschool Petrus Canisius (St. Stevenskerkhof 3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2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15-02-2024</text:p>
            <text:p text:style-name="common-al">
            <text:span text:style-name="nadrukvet">Definitieve beschikking ter inzage gelegd: </text:span>19-02-2024</text:p>
            <text:p text:style-name="common-al">
            <text:span text:style-name="nadrukvet">Einddatum bezwaartermijn: </text:span>2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Stevenskerkhof 37 Nijmegen: plaatsen roosters voor decentrale luchtbehandeling van de lokalen van basisschool Petrus Canisius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01</meta:user-defined>
    <meta:user-defined meta:name="OVERHEIDop.GmbID/DC.identifier">gmb-2024-84501</meta:user-defined>
    <meta:user-defined meta:name="OVERHEIDop.versieInformatie"/>
  </office:meta>
</office:document-meta>
</file>