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woning, Vennestraat 4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16</text:p>
            <text:p text:style-name="common-al">Ingekomen: 20 december 2023</text:p>
            <text:p text:style-name="common-al">Locatie: Vennestraat 4 te Rucphen</text:p>
            <text:p text:style-name="common-al">Projectomschrijving: het bouwen van een vervangende won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84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vervangende woning, Vennestraat 4 te Rucph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845</meta:user-defined>
    <meta:user-defined meta:name="OVERHEIDop.GmbID/DC.identifier">gmb-2024-845</meta:user-defined>
    <meta:user-defined meta:name="OVERHEIDop.versieInformatie"/>
  </office:meta>
</office:document-meta>
</file>