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MG00 Sectie D Perceel 3285 nabij op de set 2 - Zuiderveld fase 3a Nijmegen: 23 woningen en 9 inritten - 1x vrijst.  2x twee onder een kap en 18x geschakelde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2-2024</text:p>
            <text:p text:style-name="common-al">
            <text:span text:style-name="nadrukvet">Omschrijving: </text:span>23 woningen en 9 inritten - 1x vrijst.  2x twee onder een kap en 18x geschakelde woningen (Kadastraal NMG00 Sectie D Perceel 3285 nabij op de set 2 - Zuiderveld fase 3a Nijmegen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3.1085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1-2023</text:p>
            <text:p text:style-name="common-al">
            <text:span text:style-name="nadrukvet">Verlengingsbesluit verzonden: </text:span>17-01-2024</text:p>
            <text:p text:style-name="common-al">
            <text:span text:style-name="nadrukvet">Definitieve beschikking verzonden: </text:span>14-02-2024</text:p>
            <text:p text:style-name="common-al">
            <text:span text:style-name="nadrukvet">Definitieve beschikking ter inzage gelegd: </text:span>16-02-2024</text:p>
            <text:p text:style-name="common-al">
            <text:span text:style-name="nadrukvet">Einddatum bezwaartermijn: </text:span>27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februari 2024 tot en met 27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9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9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Kadastraal NMG00 Sectie D Perceel 3285 nabij op de set 2 - Zuiderveld fase 3a Nijmegen: 23 woningen en 9 inritten - 1x vrijst.  2x twee onder een kap en 18x geschakelde woningen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98</meta:user-defined>
    <meta:user-defined meta:name="OVERHEIDop.GmbID/DC.identifier">gmb-2024-84498</meta:user-defined>
    <meta:user-defined meta:name="OVERHEIDop.versieInformatie"/>
  </office:meta>
</office:document-meta>
</file>