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Tûk Wenjen aanvullende adviesproducten en kleine uitvoerende maatregelen 2023-2024</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titel 4:2 Algemene wet bestuursrecht, Algemene Subsidieverordening De Fryske Marren;</text:p>
            <text:p text:style-name="al"/>
            <text:p text:style-name="al">besluit vast te stellen de ‘Subsidieregeling Tûk Wenjen aanvullende adviesproducten en kleine uitvoerende maatregelen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text:number>
                <text:p text:style-name="al">Aanvullend adviesgesprek: advies van adviesbedrijf over energiebesparende maatregelen voor de woning, zoals omschreven op de website van Tûk Wenjen (www.tukwenjen.nl). Wanneer we in de regeling spreken over adviesgesprek, wordt het aanvullend adviesgesprek bedoeld. Het aantal producten aanvullende adviesgesprekken kan variëren. </text:p>
              </text:list-item>
              <text:list-item text:style-override="id1-3-2-2-1-2-2">
                <text:number>•</text:number>
                <text:p text:style-name="al">Adviesbedrijf: bij Tûk Wenjen aangesloten adviseur die aanvullende adviesgesprekken verzorgt.</text:p>
              </text:list-item>
              <text:list-item text:style-override="id1-3-2-2-1-2-3">
                <text:number>•</text:number>
                <text:p text:style-name="al">Advisering en hulp bij subsidieaanvragen: ondersteuning die wordt geboden bij het aanvragen van subsidie aan particulieren met energiearmoede voor verduurzamen woning. </text:p>
              </text:list-item>
              <text:list-item text:style-override="id1-3-2-2-1-2-4">
                <text:number>•</text:number>
                <text:p text:style-name="al">Algemene subsidieverordening: de laatst vastgestelde Algemene subsidieverordening gemeente De Fryske Marren.</text:p>
              </text:list-item>
              <text:list-item text:style-override="id1-3-2-2-1-2-5">
                <text:number>•</text:number>
                <text:p text:style-name="al">College: het college van burgemeester en wethouders van gemeente De Fryske Marren.</text:p>
              </text:list-item>
              <text:list-item text:style-override="id1-3-2-2-1-2-6">
                <text:number>•</text:number>
                <text:p text:style-name="al">Energiearmoede: huishoudens met een laag inkomen (tot 130% van het sociaal minimum) in combinatie met een hoge energierekening en/of een slecht geïsoleerd huis (definitie TNO);</text:p>
              </text:list-item>
              <text:list-item text:style-override="id1-3-2-2-1-2-7">
                <text:number>•</text:number>
                <text:p text:style-name="al">Kleine uitvoerende maatregelen: maatregelen waarmee tegen lage kosten relatief veel besparing op energieverbruik kan worden behaald. </text:p>
              </text:list-item>
              <text:list-item text:style-override="id1-3-2-2-1-2-8">
                <text:number>•</text:number>
                <text:p text:style-name="al">Vouchernummer: een digitaal verkregen nummer via de website van Tûk Wenjen. Deze voucher heeft een variabele waarde die afhankelijk is van de kosten van het advies. Voor de hoogte van het voucherbedrag dient men de website van Tûk Wenjen te raadplegen. Deze voucher is door een inwoner van De Fryske Marren bij het adviesbedrijf in te wisselen voor informatie/advies met betrekking tot reductie van het energiegebruik van de eigen woning, voor ondersteunging bij subsidieaanvragen of voor de kleine uitvoerende maatregelen bij een op de website genoemd bedrijf. </text:p>
              </text:list-item>
              <text:list-item text:style-override="id1-3-2-2-1-2-9">
                <text:number>•</text:number>
                <text:p text:style-name="al">Woningeigenaar: een woning die eigendom is van een particulier. Aanvullende voorwaarde is dat deze woning ook als hoofdverblijf voor de aanvrager geldt.</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aan de door het college aangewezen deelnemende adviesbedrijven. De deelnemende adviesbedrijven zijn op de website van Tûk Wenjen genoemd en verzorgen een adviesgesprek. Voor de kleine uitvoerende maatregelen en ondersteuning bij subsidieaanvragen zijn de bedrijven op dezelfde website genoemd. </text:p>
              </text:list-item>
              <text:list-item text:style-override="id1-3-2-2-3-3">
                <text:number>2.</text:number>
                <text:p text:style-name="al">Een adviesgesprek heeft uitsluitend betrekking op aanvullende adviesproducten zoals omschreven op de steeds geactualiseerde website van Tûk Wenjen. Of bij het op de website genoemd bedrijf (voor de kleine uitvoerende maatregelen). </text:p>
              </text:list-item>
              <text:list-item text:style-override="id1-3-2-2-3-4">
                <text:number>3.</text:number>
                <text:p text:style-name="al">Een woningeigenaar is afnemer van het adviesgesprek en levert bij het gesprek een vouchernummer aan, dat hij/zij heeft verkregen via de website van Tûk Wenjen.</text:p>
              </text:list-item>
              <text:list-item text:style-override="id1-3-2-2-3-5">
                <text:number>4.</text:number>
                <text:p text:style-name="al">Het deelnemende adviesbedrijf verstrekt, bij inlevering van een vouchernummer, korting op het totaalbedrag aan afgenomen adviesgesprekken. De korting varieert per product (adviesgesprek) en is te vinden op de website van Tûk Wenjen. Dit wordt bekostigd met de al door het adviesbedrijf ontvangen subsidie.</text:p>
              </text:list-item>
              <text:list-item text:style-override="id1-3-2-2-3-6">
                <text:number>5.</text:number>
                <text:p text:style-name="al">Het deelnemend bedrijf voor de kleine uitvoerende maatregelen, verstrekt bij inleveren van het vouchernummer, korting op het uitvoeren van de maatregelen. De korting staat weergegeven op de website van Tûk Wenjen en wordt bekostigd met de door het bedrijf ontvangen subsidie.</text:p>
              </text:list-item>
              <text:list-item text:style-override="id1-3-2-2-3-7">
                <text:number>6.</text:number>
                <text:p text:style-name="al">Het deelnemend bedrijf dat ondersteuning biedt bij het aanvragen van subsidie, verstrekt korting bij het inleveren van een vouchernummer. De hoogte van korting staat weergegeven op de website van Tûk Wenjen en wordt bekostigd met het door het bedrijf ontvangen subsidie. </text:p>
              </text:list-item>
            </text:list>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in aanmerking die direct verbonden zijn met de uitvoering van een activiteit als bedoeld in artikel 3. Hierbij geldt voor de woningeigenaar een korting per adviesgesprek, voor het uitvoeren van kleine energiebesparende maatregelen of voor ondersteuning bij subsidieaanvragen, zoals op de website Tûk Wenjen per product is vermeld. </text:p>
              </text:list-item>
              <text:list-item text:style-override="id1-3-2-2-4-3">
                <text:number>2.</text:number>
                <text:p text:style-name="al">Tot de subsidiabele kosten behoren in ieder geval niet de adviesgesprekken die zijn gevoerd vóór het ontvangen van een definitief besluit van de subsidieverlening. </text:p>
              </text:list-item>
            </text:list>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adviesbedrijf of het bedrijf dat ondersteuning biedt bij het aanvragen van subsidies, bepaalt zelf de hoogte van het aan te vragen subsidiebedrag, maar kan niet meer aanvragen dan € 3.000,- in een keer. Voordat een nieuwe subsidieaanvraag wordt ingediend, dient het adviesbedrijf aan te tonen dat reeds verleende subsidie voor minstens 75% benut is. Het subsidiebedrag wordt berekend door het aantal maal dat ondersteuning bij het aanvragen van subsidies is verleend, vermenigvuldigd met de hieraan verbonden kortingen.</text:p>
              </text:list-item>
              <text:list-item text:style-override="id1-3-2-2-5-3">
                <text:number>2.</text:number>
                <text:p text:style-name="al">Het bedrijf dat de kleine uitvoerende maatregelen verzorgt, kan de subsidie in twee delen aanvragen. De eerste aanvraag is maximaal € 5.000,-. Voordat een nieuwe subsidieaanvraag wordt ingediend, toont het bedrijf aan dat reeds verleende subsidie voor minstens 75% benut is.</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p text:style-name="al">Het subsidieplafond van de vernieuwde subsidieregeling ‘Tûk Wenjen aanvullende adviesproducten en kleine uitvoerende maatregelen 2023-2024’ bedraagt € 60.000,-. Dit bedrag is als volgt onderverdeeld:</text:p>
            <text:p text:style-name="al">- € 25.000,- voor adviesproducten.</text:p>
            <text:p text:style-name="al">- € 10.000,- voor kleine energiebesparende maatregelen.</text:p>
            <text:p text:style-name="al">- € 25.000,- voor ondersteuning bij subsidieaanvraag.</text:p>
            <text:p text:style-name="al">De genoemde bedragen gelden vanaf vaststelling van de gewijzigde subsidieregeling door het college. De genoemde bedragen worden per product als subsidieplafond gehanteerd. </text:p>
            <text:p text:style-name="al"/>
          </text:section>
          <text:section text:name="artikel_id1-3-2-2-7" text:style-name="artikel">
            <text:p text:style-name="artikel_kop_titel"><text:span text:style-name="artikel_kop_label">Artikel</text:span> <text:span text:style-name="artikel_kop_nr">7.</text:span> Verdeling subsidieplafond</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 De onder artikel 6 genoemde bedragen gelden daarbij per product als subsidieplafond. </text:p>
              </text:list-item>
              <text:list-item text:style-override="id1-3-2-2-7-3">
                <text:number>2.</text:number>
                <text:p text:style-name="al">Als de aanvrager op grond van artikel 4:5 van de Algemene wet bestuursrecht de gelegenheid heeft gehad de aanvraag aan te vullen, geldt als datum van indiening van de aanvraag de datum waarop de aangevulde aanvraag is ingediend. </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in artikel 7, tweede en derde lid van de Algemene Subsidieverordening genoemde vereisten zijn niet van toepassing.</text:p>
              </text:list-item>
              <text:list-item text:style-override="id1-3-2-2-8-3">
                <text:number>2.</text:number>
                <text:p text:style-name="al">In aanvulling op artikel 7, eerste lid van de Algemene Subsidieverordening dient bij de aanvraag een overzicht te worden bijgesloten waaruit blijkt hoeveel en welke adviesgesprekken het adviesbedrijf verwacht te gaan verstrekken t/m 31 december 2024. </text:p>
              </text:list-item>
              <text:list-item text:style-override="id1-3-2-2-8-4">
                <text:number>3.</text:number>
                <text:p text:style-name="al">In afwijking van artikel 10, derde lid, letter p van de Algemene Subsidieverordening De Fryske Marren, mag een adviesbedrijf meerdere subsidieaanvragen in 2023 en in 2024 indienen.</text:p>
              </text:list-item>
            </text:list>
            <text:p text:style-name="al"/>
          </text:section>
          <text:section text:name="artikel_id1-3-2-2-9" text:style-name="artikel">
            <text:p text:style-name="artikel_kop_titel"><text:span text:style-name="artikel_kop_label">Artikel</text:span> <text:span text:style-name="artikel_kop_nr">9.</text:span> Aanvraagtermijn</text:p>
            <text:p text:style-name="al">Op grond van artikel 8, derde lid van de Algemene subsidieverordening gemeente De Fryske Marren dient een aanvrager voor subsidie op basis van deze regeling te worden aangevraagd;</text:p>
            <text:list text:style-name="id1-3-2-2-9-3">
              <text:list-item text:style-override="id1-3-2-2-9-3-1">
                <text:number>a.</text:number>
                <text:p text:style-name="al">Uiterlijk tussen 2 en 13 weken voordat de aanvrager voornemens is te beginnen met de activiteiten waarvoor de subsidie wordt aangevraagd;</text:p>
              </text:list-item>
            </text:list>
            <text:p text:style-name="al"/>
          </text:section>
          <text:section text:name="artikel_id1-3-2-2-10" text:style-name="artikel">
            <text:p text:style-name="artikel_kop_titel"><text:span text:style-name="artikel_kop_label">Artikel</text:span> <text:span text:style-name="artikel_kop_nr">10.</text:span> Bijzondere bepalingen/ verplichtingen</text:p>
            <text:list text:style-name="id1-3-2-2-10-2">
              <text:list-item text:style-override="id1-3-2-2-10-2">
                <text:number>1.</text:number>
                <text:p text:style-name="al">Het adviesbedrijf is zelf verantwoordelijk om bij te houden hoeveel gesprekken gevoerd kunnen worden binnen het verkregen subsidiebedrag. </text:p>
              </text:list-item>
              <text:list-item text:style-override="id1-3-2-2-10-3">
                <text:number>2.</text:number>
                <text:p text:style-name="al">Het adviesbedrijf mag het adviesgesprek uitsluitend verlenen aan eigenaren van de woning waarover het advies wordt gegeven. </text:p>
              </text:list-item>
              <text:list-item text:style-override="id1-3-2-2-10-4">
                <text:number>3.</text:number>
                <text:p text:style-name="al">Het bedrijf dat de kleine uitvoerende maatregelen verzorgt is zelf verantwoordelijk bij te houden bij hoeveel woningen deze maatregelen binnen het verkregen subsidiebudget worden uitgevoerd. </text:p>
              </text:list-item>
            </text:list>
            <text:p text:style-name="al"/>
          </text:section>
          <text:section text:name="artikel_id1-3-2-2-11" text:style-name="artikel">
            <text:p text:style-name="artikel_kop_titel"><text:span text:style-name="artikel_kop_label">Artikel</text:span> <text:span text:style-name="artikel_kop_nr">11.</text:span> Aanvullende weigeringsgronden </text:p>
            <text:list text:style-name="id1-3-2-2-11-2">
              <text:list-item text:style-override="id1-3-2-2-11-2">
                <text:number>1.</text:number>
                <text:p text:style-name="al">Ten aanzien van deze regeling blijven bepalingen genoemd onder artikel 10, derde lid, aanhef en onder f, g, h, j, n, p, q van de Algemene Subsidieverordening buiten toepassing.</text:p>
              </text:list-item>
              <text:list-item text:style-override="id1-3-2-2-11-3">
                <text:number>2.</text:number>
                <text:p text:style-name="al">Aanvragen dienen te worden ontvangen voor 1 oktober 2024. Hierna worden geen subsidieaanvragen meer in behandeling genomen. </text:p>
              </text:list-item>
            </text:list>
            <text:p text:style-name="al"/>
          </text:section>
          <text:section text:name="artikel_id1-3-2-2-12" text:style-name="artikel">
            <text:p text:style-name="artikel_kop_titel"><text:span text:style-name="artikel_kop_label">Artikel</text:span> <text:span text:style-name="artikel_kop_nr">12.</text:span> Verantwoording </text:p>
            <text:list text:style-name="id1-3-2-2-12-2">
              <text:list-item text:style-override="id1-3-2-2-12-2">
                <text:number>1.</text:number>
                <text:p text:style-name="al">Op grond van artikel 14, lid 2, van de Algemene Subsidieverordening De Fryske Marren dient de subsidieontvanger van een subsidie tot en met € 10.000,- voor 31 december 2024 een aanvraag tot vaststelling in.</text:p>
              </text:list-item>
              <text:list-item text:style-override="id1-3-2-2-12-3">
                <text:number>2.</text:number>
                <text:p text:style-name="al">De aanvraag tot vaststelling betreft reeds verleende subsidie in 2021 en de ontvangen subsidie in 2022 t/m 2024.</text:p>
              </text:list-item>
              <text:list-item text:style-override="id1-3-2-2-12-4">
                <text:number>3.</text:number>
                <text:p text:style-name="al">Per kwartaal plant het adviesbedrijf een monitoringsmoment met de gemeente in.</text:p>
              </text:list-item>
              <text:list-item text:style-override="id1-3-2-2-12-5">
                <text:number>4.</text:number>
                <text:p text:style-name="al">Een aanvraag tot vaststelling, zoals bedoeld in artikel 16, eerste lid van de Algemene Subsidieverordening De Fryske Marren, omvat een facturatieoverzicht waaruit blijkt hoeveel adviesgesprekken hebben plaatsgevonden vanaf de inwerkingtreding van de vorige vastgestelde subsidieregeling ‘Tûk Wenjen aanvullende adviesproducten’. Deze facturatie bevat het vouchernummer van de adviesvrager. </text:p>
              </text:list-item>
              <text:list-item text:style-override="id1-3-2-2-12-6">
                <text:number>5.</text:number>
                <text:p text:style-name="al">Wanneer minder adviesgesprekken hebben plaatsgevonden dan in de verleningsbeschikking is opgenomen, wordt het subsidiebedrag lager vastgesteld. </text:p>
              </text:list-item>
            </text:list>
            <text:p text:style-name="al"/>
          </text:section>
          <text:section text:name="artikel_id1-3-2-2-13" text:style-name="artikel">
            <text:p text:style-name="artikel_kop_titel"><text:span text:style-name="artikel_kop_label">Artikel</text:span> <text:span text:style-name="artikel_kop_nr">13.</text:span> Hardheidsclausule </text:p>
            <text:p text:style-name="al">Het college van burgemeester en wethouders van gemeente De Fryske Marren kan in bijzondere gevallen afwijken van de bepalingen in deze regeling, voor zover de toepassing, gelet op het belang dat deze regeling beoogt te beschermen, tot een onbillijkheid van overwegende aard zal leiden. </text:p>
            <text:p text:style-name="al"/>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subsidieregeling treedt in werking op de dag na bekendmaking.</text:p>
              </text:list-item>
              <text:list-item text:style-override="id1-3-2-2-14-3">
                <text:number>2.</text:number>
                <text:p text:style-name="al">De subsidieregeling vervalt per 31 december 2024 met dien verstande dat de voorwaarden die zijn gesteld van kracht blijven voor de verantwoording van de subsidies die op grond van deze regeling zijn verstrekt.</text:p>
              </text:list-item>
              <text:list-item text:style-override="id1-3-2-2-14-4">
                <text:number>3.</text:number>
                <text:p text:style-name="al">Deze subsidieregeling is van toepassing op aanvragen van subsidie die worden verstrekt vanaf de datum van inwerkingtreding van deze regeling.</text:p>
              </text:list-item>
              <text:list-item text:style-override="id1-3-2-2-14-5">
                <text:number>4.</text:number>
                <text:p text:style-name="al">Deze subsidieregeling wordt aangehaald als ‘Subsidieregeling Tûk Wenjen aanvullende adviesproducten en kleine uitvoerende maatregelen 2023-2024’.</text:p>
              </text:list-item>
            </text:list>
            <text:p text:style-name="al"/>
          </text:section>
        </text:section>
        <text:section text:name="regeling-sluiting_id1-3-2-3" text:style-name="regeling-sluiting">
          <text:section text:name="ondertekening_id1-3-2-3-1">
            <text:p><text:span text:style-name="functie">Aldus vastgesteld door Burgemeester en wethouders van De Fryske Marren op 24 oktober 2023.</text:span></text:p>
            <text:p><text:span text:style-name="functie"/></text:p>
            <text:p><text:span text:style-name="functie">gemeentesecretaris, burgemeester,</text:span></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449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9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9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https://lokaleregelgeving.overheid.nl/CVDR452936/1</meta:user-defined>
    <meta:user-defined meta:name="DC.source">titel 4.2 van de Algemene wet bestuursrecht]|[1.0:c:BWBR0005537&amp;titeldeel=4.2&amp;g=2024-01-01</meta:user-defined>
    <meta:user-defined meta:name="OVERHEIDop.referentienummer">z.755237</meta:user-defined>
    <meta:user-defined meta:name="DCTERMS.alternative">Subsidieregeling Tûk Wenjen aanvullende adviesproducten en kleine uitvoerende maatregelen 2023-2024</meta:user-defined>
    <dc:language>nl</dc:language>
    <meta:user-defined meta:name="OVERHEIDop.locatietype/OVERHEIDop.gebiedsmarkering">Gemeente</meta:user-defined>
    <meta:user-defined meta:name="DC.title">Subsidieregeling Tûk Wenjen aanvullende adviesproducten en kleine uitvoerende maatregelen 2023-2024</meta:user-defined>
    <meta:user-defined meta:name="DCTERMS.W3CDTF/DCTERMS.available">2024-02-26</meta:user-defined>
    <meta:user-defined meta:name="DCTERMS.W3CDTF/OVERHEIDop.jaargang">2024</meta:user-defined>
    <meta:user-defined meta:name="OVERHEIDop.publicationIssue">84497</meta:user-defined>
    <meta:user-defined meta:name="OVERHEIDop.betreftRegeling">CVDR716077_1</meta:user-defined>
    <meta:user-defined meta:name="xs:date/OVERHEIDop.startdatum">2024-02-27</meta:user-defined>
    <meta:user-defined meta:name="xs:date/OVERHEIDop.einddatum">2024-12-31</meta:user-defined>
    <meta:user-defined meta:name="OVERHEIDop.GmbID/DC.identifier">gmb-2024-84497</meta:user-defined>
    <meta:user-defined meta:name="OVERHEIDop.versieInformatie"/>
  </office:meta>
</office:document-meta>
</file>