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 behandeling gelaten voor het oprichten van een dierenopvang, Dreumelweg 4, 6626 BE, in Alphen (07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2-2024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4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 behandeling gelaten voor het oprichten van een dierenopvang, Dreumelweg 4, 6626 BE, in Alphen (07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495</meta:user-defined>
    <meta:user-defined meta:name="OVERHEIDop.GmbID/DC.identifier">gmb-2024-84495</meta:user-defined>
    <meta:user-defined meta:name="OVERHEIDop.versieInformatie"/>
  </office:meta>
</office:document-meta>
</file>