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kadastrale percelen in het plangebied Winkelsteeg te Nijmegen: kappen van 158 bomen en het uitgraven van 5 bomen t.b.v. herpla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4</text:p>
            <text:p text:style-name="common-al">
            <text:span text:style-name="nadrukvet">Omschrijving: </text:span>kappen van 158 bomen en het uitgraven van 5 bomen t.b.v. herplant (diverse kadastrale percelen in het plangebied Winkelsteeg te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89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3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14-02-2024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9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kadastrale percelen in het plangebied Winkelsteeg te Nijmegen: kappen van 158 bomen en het uitgraven van 5 bomen t.b.v. herplant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91</meta:user-defined>
    <meta:user-defined meta:name="OVERHEIDop.GmbID/DC.identifier">gmb-2024-84491</meta:user-defined>
    <meta:user-defined meta:name="OVERHEIDop.versieInformatie"/>
  </office:meta>
</office:document-meta>
</file>