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Nieuwe Haven 51, 4301DK Zierikzee   - plaatse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en zonnepanelenZaaknummer: 1003609Datum indiening: 30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3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Nieuwe Haven 51, 4301DK Zierikzee   - plaatsen zonnepanelen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49</meta:user-defined>
    <meta:user-defined meta:name="OVERHEIDop.GmbID/DC.identifier">gmb-2024-8449</meta:user-defined>
    <meta:user-defined meta:name="OVERHEIDop.versieInformatie"/>
  </office:meta>
</office:document-meta>
</file>