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91 Nijmegen: plaatsen van een houten gebouw die wij deels gaan gebruiken als garage en deels kantoor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4</text:p>
            <text:p text:style-name="common-al">
            <text:span text:style-name="nadrukvet">Omschrijving: </text:span>plaatsen van een houten gebouw die wij deels gaan gebruiken als garage en deels kantoor (Berg en Dalseweg 29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9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23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14-02-2024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3 februari 2024 tot en met 2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8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rg en Dalseweg 291 Nijmegen: plaatsen van een houten gebouw die wij deels gaan gebruiken als garage en deels kantoor - omgevingsvergunning - Aanvraag buiten behandeling gestel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87</meta:user-defined>
    <meta:user-defined meta:name="OVERHEIDop.GmbID/DC.identifier">gmb-2024-84487</meta:user-defined>
    <meta:user-defined meta:name="OVERHEIDop.versieInformatie"/>
  </office:meta>
</office:document-meta>
</file>