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guliere Omgevingsvergunning, Wilhelminaweg 4, 4325BE Renesse   - het plaatsen van een kampeermidd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kampeermiddelZaaknummer: 1003615Datum indiening: 30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44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432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Reguliere Omgevingsvergunning, Wilhelminaweg 4, 4325BE Renesse   - het plaatsen van een kampeermiddelAanvraag</meta:user-defined>
    <meta:user-defined meta:name="DCTERMS.W3CDTF/DCTERMS.available">2024-01-04</meta:user-defined>
    <meta:user-defined meta:name="DCTERMS.W3CDTF/OVERHEIDop.jaargang">2024</meta:user-defined>
    <meta:user-defined meta:name="OVERHEIDop.publicationIssue">8448</meta:user-defined>
    <meta:user-defined meta:name="OVERHEIDop.GmbID/DC.identifier">gmb-2024-8448</meta:user-defined>
    <meta:user-defined meta:name="OVERHEIDop.versieInformatie"/>
  </office:meta>
</office:document-meta>
</file>