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perceel NMG00-F-1420 Jan Hogerlandstraat Hof van Holland vlek 8 nabij Zaligestraat 46 Lent: bouwen van 167 appartementen en 2 collectieve ruimte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4</text:p>
            <text:p text:style-name="common-al">
            <text:span text:style-name="nadrukvet">Omschrijving: </text:span>bouwen van 167 appartementen en 2 collectieve ruimtes (Kad. perceel NMG00-F-1420 Jan Hogerlandstraat Hof van Holland vlek 8 nabij Zaligestraat 46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3</text:p>
            <text:p text:style-name="common-al">
            <text:span text:style-name="nadrukvet">Verlengingsbesluit verzonden: </text:span>28-12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14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7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d. perceel NMG00-F-1420 Jan Hogerlandstraat Hof van Holland vlek 8 nabij Zaligestraat 46 Lent: bouwen van 167 appartementen en 2 collectieve ruimtes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77</meta:user-defined>
    <meta:user-defined meta:name="OVERHEIDop.GmbID/DC.identifier">gmb-2024-84477</meta:user-defined>
    <meta:user-defined meta:name="OVERHEIDop.versieInformatie"/>
  </office:meta>
</office:document-meta>
</file>