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32 Karrengas 20 eo Nijmegen - kad. perc NMG00-C-7213-5574-5337-2740-4266-3730 en 5702: uitbreiden en verbouwen van panden tot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uitbreiden en verbouwen van panden tot appartementen (Molenstraat 132 Karrengas 20 eo Nijmegen - kad. perc NMG00-C-7213-5574-5337-2740-4266-3730 en 5702)</text:p>
            <text:p text:style-name="common-al">
            <text:span text:style-name="nadrukvet">Activiteiten: </text:span>Afwijken Bestemmingsplan; Monument; Slopen; Bouwen; </text:p>
            <text:p text:style-name="common-al">
            <text:span text:style-name="nadrukvet">Zaaknummer: </text:span>W.Z23.1030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23</text:p>
            <text:p text:style-name="common-al">
            <text:span text:style-name="nadrukvet">Verlengingsbesluit verzonden: </text:span>30-10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olenstraat 132 Karrengas 20 eo Nijmegen - kad. perc NMG00-C-7213-5574-5337-2740-4266-3730 en 5702: uitbreiden en verbouwen van panden tot appartementen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76</meta:user-defined>
    <meta:user-defined meta:name="OVERHEIDop.GmbID/DC.identifier">gmb-2024-84476</meta:user-defined>
    <meta:user-defined meta:name="OVERHEIDop.versieInformatie"/>
  </office:meta>
</office:document-meta>
</file>