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Stoofweg 1, 4316PA Zonnemaire   - het uitbreiden van de woning en bouw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de woning en bouwen bergingZaaknummer: 1003646Datum indiening: 3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Stoofweg 1, 4316PA Zonnemaire   - het uitbreiden van de woning en bouwen bergin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7</meta:user-defined>
    <meta:user-defined meta:name="OVERHEIDop.GmbID/DC.identifier">gmb-2024-8447</meta:user-defined>
    <meta:user-defined meta:name="OVERHEIDop.versieInformatie"/>
  </office:meta>
</office:document-meta>
</file>