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alstraat nabij 102 Nijmegen: bouwobjectenvergunning periode 15-01-2024 tot 22-12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4</text:p>
            <text:p text:style-name="common-al">
            <text:span text:style-name="nadrukvet">Omschrijving: </text:span>bouwobjectenvergunning periode 15-01-2024 tot 22-12-2024 (Derde Walstraat nabij 102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77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1-2023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4 tot en met 22 maart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6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rde Walstraat nabij 102 Nijmegen: bouwobjectenvergunning periode 15-01-2024 tot 22-12-2024 - apv vergunning – Bijzondere wetten 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68</meta:user-defined>
    <meta:user-defined meta:name="OVERHEIDop.GmbID/DC.identifier">gmb-2024-84468</meta:user-defined>
    <meta:user-defined meta:name="OVERHEIDop.versieInformatie"/>
  </office:meta>
</office:document-meta>
</file>