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1- 15D Nijmegen: interne verbouwing van het woongebouw ivm de brandveilighei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interne verbouwing van het woongebouw ivm de brandveiligheid (Thijmstraat 1- 15D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hijmstraat 1- 15D Nijmegen: interne verbouwing van het woongebouw ivm de brandveiligheid - omgevingsvergunning - Aanvraag buiten behandeling geste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6</meta:user-defined>
    <meta:user-defined meta:name="OVERHEIDop.GmbID/DC.identifier">gmb-2024-84466</meta:user-defined>
    <meta:user-defined meta:name="OVERHEIDop.versieInformatie"/>
  </office:meta>
</office:document-meta>
</file>