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warsweg 17 Nijmegen: plaatsen van zonnepanelen op voordakvl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plaatsen van zonnepanelen op voordakvlak (Postdwarsweg 1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87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3</text:p>
            <text:p text:style-name="common-al">
            <text:span text:style-name="nadrukvet">Verlengingsbesluit verzonden: </text:span>18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ostdwarsweg 17 Nijmegen: plaatsen van zonnepanelen op voordakvlak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4</meta:user-defined>
    <meta:user-defined meta:name="OVERHEIDop.GmbID/DC.identifier">gmb-2024-84464</meta:user-defined>
    <meta:user-defined meta:name="OVERHEIDop.versieInformatie"/>
  </office:meta>
</office:document-meta>
</file>