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47 Nijmegen: veranderen van de winkelpui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4</text:p>
            <text:p text:style-name="common-al">
            <text:span text:style-name="nadrukvet">Omschrijving: </text:span>veranderen van de winkelpui (Broerstraat 47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88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1-2023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13-02-2024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4 tot en met 22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6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6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6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roerstraat 47 Nijmegen: veranderen van de winkelpui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63</meta:user-defined>
    <meta:user-defined meta:name="OVERHEIDop.GmbID/DC.identifier">gmb-2024-84463</meta:user-defined>
    <meta:user-defined meta:name="OVERHEIDop.versieInformatie"/>
  </office:meta>
</office:document-meta>
</file>