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warsweg 15 Nijmegen: plaatsen van zonnepanelen op voordakvl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plaatsen van zonnepanelen op voordakvlak (Postdwarsweg 15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7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ostdwarsweg 15 Nijmegen: plaatsen van zonnepanelen op voordakvlak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2</meta:user-defined>
    <meta:user-defined meta:name="OVERHEIDop.GmbID/DC.identifier">gmb-2024-84462</meta:user-defined>
    <meta:user-defined meta:name="OVERHEIDop.versieInformatie"/>
  </office:meta>
</office:document-meta>
</file>