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53 Nijmegen: wijzigen van handels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wijzigen van handelsreclame (Burchtstraat 53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40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07-12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53 Nijmegen: wijzigen van handelsreclame - omgevingsvergunning - Vergunning geweige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56</meta:user-defined>
    <meta:user-defined meta:name="OVERHEIDop.GmbID/DC.identifier">gmb-2024-84456</meta:user-defined>
    <meta:user-defined meta:name="OVERHEIDop.versieInformatie"/>
  </office:meta>
</office:document-meta>
</file>