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0  Nijmegen: legaliseren van reclame Kruidva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legaliseren van reclame Kruidvat (Broerstraat 70 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40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70  Nijmegen: legaliseren van reclame Kruidvat - omgevingsvergunning - Vergunning geweige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55</meta:user-defined>
    <meta:user-defined meta:name="OVERHEIDop.GmbID/DC.identifier">gmb-2024-84455</meta:user-defined>
    <meta:user-defined meta:name="OVERHEIDop.versieInformatie"/>
  </office:meta>
</office:document-meta>
</file>