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 Sectie L Perceel 303 nabij Bijsterhuizen Nijmegen: realiseren van 64 bedrijfsunit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realiseren van 64 bedrijfsunits (kadastraal NBH00 Sectie L Perceel 303 nabij Bijsterhuizen Nijmegen)</text:p>
            <text:p text:style-name="common-al">
            <text:span text:style-name="nadrukvet">Activiteiten: </text:span>Bouwen; Uitwegen; Afwijken Bestemmingsplan; Kappen; </text:p>
            <text:p text:style-name="common-al">
            <text:span text:style-name="nadrukvet">Zaaknummer: </text:span>W.Z23.1076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astraal NBH00 Sectie L Perceel 303 nabij Bijsterhuizen Nijmegen: realiseren van 64 bedrijfsunits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54</meta:user-defined>
    <meta:user-defined meta:name="OVERHEIDop.GmbID/DC.identifier">gmb-2024-84454</meta:user-defined>
    <meta:user-defined meta:name="OVERHEIDop.versieInformatie"/>
  </office:meta>
</office:document-meta>
</file>