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plaatsen van een poort aan  [ESL00H00289]  Eersel H 289  , Wolverstraat ongenummerd (nabij 29) in Duiz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21-02-2024 besloten om de beslistermijn voor de aanvraag omgevingsvergunning voor het plaatsen van een poort aan  [ESL00H00289]  Eersel H 289  , Wolverstraat ongenummerd (nabij 29) in Duizel   met maximaal zes weken te verlengen. Het kenmerk van de gemeente voor deze zaak is 07703983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misschien iets verandert in uw omgeving. U kunt nu nog niet reageren. 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444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983</meta:user-defined>
    <meta:user-defined meta:name="DCTERMS.abstract">plaatsen van een 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plaatsen van een poort aan  [ESL00H00289]  Eersel H 289  , Wolverstraat ongenummerd (nabij 29) in Duiz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46</meta:user-defined>
    <meta:user-defined meta:name="OVERHEIDop.GmbID/DC.identifier">gmb-2024-84446</meta:user-defined>
    <meta:user-defined meta:name="OVERHEIDop.versieInformatie"/>
  </office:meta>
</office:document-meta>
</file>