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en herplanten bomen, Amazonenlaan 23 563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053</text:p>
            <text:p text:style-name="common-al">Omschrijving: kappen van een boom en herplanten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23 5631KW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1-02-2024</text:p>
            <text:p text:style-name="common-al">De beslissing ligt vanaf tot 23-02-2024 het einde van de bezwaar(beroep)termijn ter inzage op het Inwonersplein (Stadhuis), Stadhuisplein 1, Eindhoven.</text:p>
            <text:p text:style-name="common-al">Eveneens ligt de <text:a xlink:href="https://publicaties.eindhoven.nl/zoeken?zoekwoord=EHV-ZP2024-00005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4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053</meta:user-defined>
    <meta:user-defined meta:name="DCTERMS.abstract">kappen van een boom en herplante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en herplanten bomen, Amazonenlaan 23 5631KW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43</meta:user-defined>
    <meta:user-defined meta:name="OVERHEIDop.GmbID/DC.identifier">gmb-2024-84443</meta:user-defined>
    <meta:user-defined meta:name="OVERHEIDop.versieInformatie"/>
  </office:meta>
</office:document-meta>
</file>