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evenementen locatie)</text:span> (0153Z2024011700009): het organiseren van de 4e editie van de eRIC beurs op 24 en 25 april 2024 (verleend d.d. 21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700009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442</meta:user-defined>
    <meta:user-defined meta:name="OVERHEIDop.GmbID/DC.identifier">gmb-2024-84442</meta:user-defined>
    <meta:user-defined meta:name="OVERHEIDop.versieInformatie"/>
  </office:meta>
</office:document-meta>
</file>