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jeugdzorglocatie, maken doorbraak en plaatsen dakkapel, Hortensiastraat 73-75, 9675 G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23, realiseren jeugdzorglocatie, maken doorbraak en plaatsen dakkapel, Hortensiastraat 73-75, 9675 G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44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jeugdzorglocatie, maken doorbraak en plaatsen dakkapel, Hortensiastraat 73-75, 9675 GP Winschoten</meta:user-defined>
    <meta:user-defined meta:name="DCTERMS.W3CDTF/DCTERMS.available">2024-01-04</meta:user-defined>
    <meta:user-defined meta:name="DCTERMS.W3CDTF/OVERHEIDop.jaargang">2024</meta:user-defined>
    <meta:user-defined meta:name="OVERHEIDop.publicationIssue">8444</meta:user-defined>
    <meta:user-defined meta:name="OVERHEIDop.GmbID/DC.identifier">gmb-2024-8444</meta:user-defined>
    <meta:user-defined meta:name="OVERHEIDop.versieInformatie"/>
  </office:meta>
</office:document-meta>
</file>