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2-2024 hebben wij aanvraag reguliere omgevingsvergunning voor het wijzigen van het gebruik van woning naar woning met inwoning naar het splitsen van de woning op het adres Stationsweg 26 7475NN Markelo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2-2024 hebben wij een aanvraag Omgevingsvergunning enkelvoudig (regulier) ontvangen. De aanvraag heeft betrekking op de onderdeel:</text:p>
            <text:p text:style-name="common-al"/>
            <text:p text:style-name="common-al">Omgevingsvergunning omgevingsplan activiteit</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4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26678</meta:user-defined>
    <meta:user-defined meta:name="DCTERMS.abstract">het wijzigen van het gebruik van woning naar woning met i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8-02-2024 hebben wij aanvraag reguliere omgevingsvergunning voor het wijzigen van het gebruik van woning naar woning met inwoning naar het splitsen van de woning op het adres Stationsweg 26 7475NN Markelo ontvangen.</meta:user-defined>
    <meta:user-defined meta:name="DCTERMS.W3CDTF/DCTERMS.available">2024-02-23</meta:user-defined>
    <meta:user-defined meta:name="DCTERMS.W3CDTF/OVERHEIDop.jaargang">2024</meta:user-defined>
    <meta:user-defined meta:name="OVERHEIDop.publicationIssue">84438</meta:user-defined>
    <meta:user-defined meta:name="OVERHEIDop.GmbID/DC.identifier">gmb-2024-84438</meta:user-defined>
    <meta:user-defined meta:name="OVERHEIDop.versieInformatie"/>
  </office:meta>
</office:document-meta>
</file>